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5" style:family="table-cell">
      <style:table-cell-properties fo:border="0.0104in solid #000000" style:writing-mode="lr-tb" fo:padding-top="0in" fo:padding-left="0.0069in" fo:padding-bottom="0in" fo:padding-right="0.0069in"/>
    </style:style>
    <style:style style:name="P2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weight="bold" style:font-weight-asian="bold" fo:font-style="italic" style:font-style-asian="italic" fo:letter-spacing="-0.0027in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Normale" style:family="paragraph">
      <style:paragraph-properties fo:margin-bottom="0in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margin-bottom="0in"/>
    </style:style>
    <style:style style:name="P64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/>
      <text:p text:style-name="Normale">(N.B. da compilare per ogni operatore preposto )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chiarazione pre requisiti operatori dell’ente/associazione sotto la propria responsabilità, ai sensi dell’art. 48 del DPR 445/2000</text:p>
          </table:table-cell>
          <table:table-cell table:style-name="TableCell10">
            <text:p text:style-name="P11">Sì</text:p>
          </table:table-cell>
          <table:table-cell table:style-name="TableCell12">
            <text:p text:style-name="P13">No</text:p>
          </table:table-cell>
          <table:table-cell table:style-name="TableCell14">
            <text:p text:style-name="P15"/>
            <text:p text:style-name="P16"><text:s text:c="3"/>Riservato <text:s text:c="7"/></text:p>
            <text:p text:style-name="P17"><text:s text:c="3"/>Ufficio</text:p>
          </table:table-cell>
        </table:table-row>
        <table:table-row table:style-name="TableRow18">
          <table:table-cell table:style-name="TableCell19">
            <text:p text:style-name="Normale">Laurea in Logopedia <text:s/>indicare la votazione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e">Master e corsi di specializzazione universitari attinenti l’ambito dell’incarico oggetto della selezione</text:p>
            <text:p text:style-name="Normale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SPERIENZE</text:span><text:span text:style-name="T39"><text:s/></text:span><text:span text:style-name="T40">LAVORATIV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e">Esperienze presso istituzioni scolastiche attinenti l’ambito dell’incarico oggetto della presente selezion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ltre esperienze (diverse da quelle scolastiche) <text:s/>attinenti l’ambito dell’incarico oggetto della presente selezion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006in" fo:margin-bottom="0in" fo:margin-left="0.1729in">
        <style:tab-stops/>
      </style:paragraph-properties>
      <style:text-properties style:font-name="Georgia" style:font-name-asian="Georgia" style:font-name-complex="Georgi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4-11-26T13:17:00Z</meta:creation-date>
    <dc:date>2024-12-06T12:50:00Z</dc:date>
    <meta:template xlink:href="Normal" xlink:type="simple"/>
    <meta:editing-cycles>4</meta:editing-cycles>
    <meta:editing-duration>PT180S</meta:editing-duration>
    <meta:document-statistic meta:page-count="1" meta:paragraph-count="1" meta:word-count="101" meta:character-count="677" meta:row-count="4" meta:non-whitespace-character-count="577"/>
  </office:meta>
</office:document-meta>
</file>