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2.1562in" style:use-optimal-column-width="false"/>
    </style:style>
    <style:style style:name="Table62" style:family="table">
      <style:table-properties style:width="2.1562in" fo:margin-left="0in" table:align="left"/>
    </style:style>
    <style:style style:name="TableRow64" style:family="table-row">
      <style:table-row-properties style:min-row-height="0.559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 style:min-row-height="0.601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79" style:family="table-column">
      <style:table-column-properties style:column-width="2.4597in" style:use-optimal-column-width="false"/>
    </style:style>
    <style:style style:name="Table78" style:family="table">
      <style:table-properties style:width="2.4597in" fo:margin-left="0in" table:align="left"/>
    </style:style>
    <style:style style:name="TableRow80" style:family="table-row">
      <style:table-row-properties style:min-row-height="0.4486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olumn99" style:family="table-column">
      <style:table-column-properties style:column-width="2.0833in" style:use-optimal-column-width="false"/>
    </style:style>
    <style:style style:name="Table98" style:family="table">
      <style:table-properties style:width="2.083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116" style:family="table-column">
      <style:table-column-properties style:column-width="2.0833in" style:use-optimal-column-width="false"/>
    </style:style>
    <style:style style:name="Table115" style:family="table">
      <style:table-properties style:width="2.083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135" style:family="table-column">
      <style:table-column-properties style:column-width="2.0833in" style:use-optimal-column-width="false"/>
    </style:style>
    <style:style style:name="Table134" style:family="table">
      <style:table-properties style:width="2.083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it" style:country-asian="I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1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151" style:family="table-column">
      <style:table-column-properties style:column-width="2.0833in" style:use-optimal-column-width="false"/>
    </style:style>
    <style:style style:name="Table150" style:family="table">
      <style:table-properties style:width="2.083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1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margin-bottom="0in" fo:line-height="100%"/>
    </style:style>
    <style:style style:name="T179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5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02" style:family="table-cell">
      <style:table-cell-properties fo:border="0.0104in solid #000000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207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11" style:family="table-cell">
      <style:table-cell-properties fo:border="0.0104in solid #000000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21" style:family="table-cell">
      <style:table-cell-properties fo:border="0.0104in solid #000000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>(N.B. da compilare per ogni operatore preposto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chiarazione pre requisiti operatori dell’ente/associazione sotto la propria responsabilità, ai sensi dell’art. 48 del DPR 445/2000</text:p>
          </table:table-cell>
          <table:table-cell table:style-name="TableCell14" table:number-columns-spanned="3">
            <text:p text:style-name="P15">Sì</text:p>
          </table:table-cell>
          <table:covered-table-cell/>
          <table:covered-table-cell/>
          <table:table-cell table:style-name="TableCell16" table:number-columns-spanned="3">
            <text:p text:style-name="P17">No</text:p>
          </table:table-cell>
          <table:covered-table-cell/>
          <table:covered-table-cell/>
          <table:table-cell table:style-name="TableCell18">
            <text:p text:style-name="P19"/>
            <text:p text:style-name="P20"><text:s text:c="3"/>Riservato <text:s text:c="7"/></text:p>
            <text:p text:style-name="P21"><text:s text:c="3"/>Ufficio</text:p>
          </table:table-cell>
        </table:table-row>
        <table:table-row table:style-name="TableRow22">
          <table:table-cell table:style-name="TableCell23">
            <text:p text:style-name="P24">Nascita degli operatori in paese anglofono/francofono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odimento diritti civili e politici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n aver riportato condanne penali e non essere destinatario di provvedimenti che riguardano l’applicazione di misure di prevenzione, di decisioni civili e di provvedimenti amministrativi iscritti nel casellario giudizial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.Titoliprofessionalieculturali del</text:span><text:span text:style-name="T53"><text:line-break/>docente/esperto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ossesso di Laurea Specifica <text:s/>per la docenza o <text:s text:c="15"/><text:line-break/>Titolo Accademico equipollente <text:s text:c="11"/></text:p>
                  <text:p text:style-name="P67"><text:span text:style-name="T68">Punti 12 <text:s text:c="38"/></text:span></text:p>
                </table:table-cell>
              </table:table-row>
            </table:table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<text:s/></text:span></text:p>
                  <text:p text:style-name="P84">Possesso di Laurea triennale</text:p>
                  <text:p text:style-name="P85"><text:span text:style-name="T86">Punti 6</text:span></text:p>
                </table:table-cell>
              </table:table-row>
            </table:table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Master biennale, specializzazioni biennali<text:s/></text:span></text:p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Abilitazioni all’insegnamento</text:p>
                  <text:p text:style-name="P103">Punti 3 per ogni titolo</text:p>
                  <text:p text:style-name="P104"><text:span text:style-name="T105"><text:s/>(max punti 6)</text:span></text:p>
                </table:table-cell>
              </table:table-row>
            </table:table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Corsi di perfezionamento o Master annuali</text:span><text:span text:style-name="T121"><text:line-break/>frequentati presso Istituti statali e/o parificati con</text:span><text:span text:style-name="T122"><text:line-break/>decreto MIUR attinenti al settore di pertinenza</text:span><text:span text:style-name="T123"><text:line-break/>(certificazioni estere lingua inglese/francese)</text:span><text:span text:style-name="T124"><text:line-break/>Per ciascun titolo Punti 1 (Max punti 6)</text:span></text:p>
                </table:table-cell>
              </table:table-row>
            </table:table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Precedenti esperienze di conversatore madrelingua<text:line-break/>inglese presso Istituti Scolastici<text:line-break/>Per anno scolastico</text:p>
                  <text:p text:style-name="P139"><text:span text:style-name="T140">Punti 2 (Max punti 10)</text:span></text:p>
                </table:table-cell>
              </table:table-row>
            </table:table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Esperienza formativa in ambito della certificazione<text:line-break/><text:soft-page-break/>delle competenze in lingua straniera Delf - Trinity<text:line-break/>Per anno scolastico</text:p>
                  <text:p text:style-name="P155"><text:span text:style-name="T156">Punti 2 (Max punti 10)</text:span></text:p>
                </table:table-cell>
              </table:table-row>
            </table:table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ltri corsi frequentati/possesso di titoli specifici<text:line-break/>afferenti alle tipologie di intervento previste<text:line-break/>dal presente Avviso</text:p>
            <text:p text:style-name="P167"><text:span text:style-name="T168">Punti 0,5 per ogni corso frequentato o ulteriore titolo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/>Gestione di laboratori, coerenti con le finalità del<text:line-break/>progetto, svolta presso Istituti scolastici<text:line-break/>di ogni ordine e grado o presso Enti Locali.</text:p>
            <text:p text:style-name="P178"><text:span text:style-name="T179">Punti 4 per ogni attività fino a Max punti 40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.OFFERTA ECONOMICA <text:s/>per Associazioni o Società</text:span></text:p>
          </table:table-cell>
          <table:table-cell table:style-name="TableCell190" table:number-columns-spanned="6">
            <text:p text:style-name="P191"><text:span text:style-name="T192">Puntegg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. Offerta economica<text:s/></text:span></text:p>
          </table:table-cell>
          <table:table-cell table:style-name="TableCell199" table:number-columns-spanned="6">
            <text:p text:style-name="P200"><text:span text:style-name="T201">Fino ad un massimo di 10 pu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b. Numero di gratuità a gruppo classe<text:s/></text:span></text:p>
          </table:table-cell>
          <table:table-cell table:style-name="TableCell208" table:number-columns-spanned="6">
            <text:p text:style-name="P209"><text:span text:style-name="T210">Punti 1 per ogni gratuit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c. Iscrizione al MEPA (per I candidati del terzo</text:span><text:span text:style-name="T217"><text:line-break/>settore)</text:span></text:p>
          </table:table-cell>
          <table:table-cell table:style-name="TableCell218" table:number-columns-spanned="6">
            <text:p text:style-name="P219"><text:span text:style-name="T220">Punti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. Esperienze pregresse in interventi simili nelle scuole:</text:p>
            <text:p text:style-name="P226">- precedenti esperienze di insegnamento in corsi di preparazione agli esami di certificazione per la Lingua Francese e/o Inglese<text:s/></text:p>
            <text:p text:style-name="P227">Punti 5 per ciascuna esperienza/corso di durata uguale o superiore a ore 10 fino a Max punti 25<text:s/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 table:number-columns-spanned="2">
            <text:p text:style-name="P233">3</text:p>
          </table:table-cell>
          <table:covered-table-cell/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3-12-21T08:29:00Z</dc:date>
    <meta:template xlink:href="Normal" xlink:type="simple"/>
    <meta:editing-cycles>6</meta:editing-cycles>
    <meta:editing-duration>PT2100S</meta:editing-duration>
    <meta:document-statistic meta:page-count="2" meta:paragraph-count="4" meta:word-count="360" meta:character-count="2409" meta:row-count="17" meta:non-whitespace-character-count="2053"/>
  </office:meta>
</office:document-meta>
</file>