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2.1562in"/>
    </style:style>
    <style:style style:name="Table62" style:family="table">
      <style:table-properties style:width="2.1562in" fo:margin-left="0in" table:align="left"/>
    </style:style>
    <style:style style:name="TableRow64" style:family="table-row">
      <style:table-row-properties style:min-row-height="0.559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 style:min-row-height="0.601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79" style:family="table-column">
      <style:table-column-properties style:column-width="2.4597in"/>
    </style:style>
    <style:style style:name="Table78" style:family="table">
      <style:table-properties style:width="2.4597in" fo:margin-left="0in" table:align="left"/>
    </style:style>
    <style:style style:name="TableRow80" style:family="table-row">
      <style:table-row-properties style:min-row-height="0.4486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fo:margin-left="0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4" style:parent-style-name="TableParagraph" style:family="paragraph">
      <style:paragraph-properties fo:margin-left="0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olumn145" style:family="table-column">
      <style:table-column-properties style:column-width="2.0833in"/>
    </style:style>
    <style:style style:name="Table144" style:family="table">
      <style:table-properties style:width="2.083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P18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89" style:family="table-cell">
      <style:table-cell-properties fo:border="0.0104in solid #000000" style:writing-mode="lr-tb" fo:padding-top="0in" fo:padding-left="0.0069in" fo:padding-bottom="0in" fo:padding-right="0.0069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196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0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201" style:family="table-cell">
      <style:table-cell-properties fo:border="0.0104in solid #000000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20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21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1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1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21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21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2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-complex="Calibri" fo:font-style="italic" style:font-style-asian="italic" fo:letter-spacing="-0.0312in" fo:font-size="12pt" style:font-size-asian="12pt" style:font-size-complex="12pt"/>
    </style:style>
    <style:style style:name="T22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3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23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23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241" style:family="table-cell">
      <style:table-cell-properties fo:border="0.0104in solid #000000" style:writing-mode="lr-tb" fo:padding-top="0in" fo:padding-left="0.0069in" fo:padding-bottom="0in" fo:padding-right="0.0069in"/>
    </style:style>
    <style:style style:name="P242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ableParagraph" style:family="paragraph">
      <style:paragraph-properties fo:margin-left="0in">
        <style:tab-stops/>
      </style:paragraph-properties>
    </style:style>
    <style:style style:name="T24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complex="Calibri" fo:font-style="italic" style:font-style-asian="italic" fo:letter-spacing="0.0354in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style:font-name="Calibri" style:font-name-complex="Calibri" fo:font-style="italic" style:font-style-asian="italic" fo:letter-spacing="0.0027in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complex="Calibri" fo:font-style="italic" style:font-style-asian="italic" fo:letter-spacing="0.0013in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complex="Calibri" fo:font-style="italic" style:font-style-asian="italic" fo:letter-spacing="0.0673in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complex="Calibri" fo:font-style="italic" style:font-style-asian="italic" fo:letter-spacing="0.002in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complex="Calibri" fo:font-style="italic" style:font-style-asian="italic" fo:letter-spacing="0.002in" fo:font-size="12pt" style:font-size-asian="12pt" style:font-size-complex="12pt"/>
    </style:style>
    <style:style style:name="T25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59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26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Calibri" style:font-name-complex="Calibri" fo:font-style="italic" style:font-style-asian="italic" fo:letter-spacing="-0.0062in" fo:font-size="12pt" style:font-size-asian="12pt" style:font-size-complex="12pt"/>
    </style:style>
    <style:style style:name="T26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26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26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26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27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73" style:parent-style-name="Car.predefinitoparagrafo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27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104in solid #000000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28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104in solid #000000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02" style:family="table-cell">
      <style:table-cell-properties fo:border="0.0104in solid #000000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307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13" style:family="table-cell">
      <style:table-cell-properties fo:border="0.0104in solid #000000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22" style:family="table-cell">
      <style:table-cell-properties fo:border="0.0104in solid #000000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331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33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5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7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9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350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35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>(N.B. da compilare per ogni operatore preposto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chiarazione pre requisiti operatori dell’ente/associazione sotto la propria responsabilità, ai sensi dell’art. 48 del DPR 445/2000</text:p>
          </table:table-cell>
          <table:table-cell table:style-name="TableCell14" table:number-columns-spanned="3">
            <text:p text:style-name="P15">Sì</text:p>
          </table:table-cell>
          <table:covered-table-cell/>
          <table:covered-table-cell/>
          <table:table-cell table:style-name="TableCell16" table:number-columns-spanned="3">
            <text:p text:style-name="P17">No</text:p>
          </table:table-cell>
          <table:covered-table-cell/>
          <table:covered-table-cell/>
          <table:table-cell table:style-name="TableCell18">
            <text:p text:style-name="P19"/>
            <text:p text:style-name="P20"><text:s text:c="3"/>Riservato <text:s text:c="7"/></text:p>
            <text:p text:style-name="P21"><text:s text:c="3"/>Ufficio</text:p>
          </table:table-cell>
        </table:table-row>
        <table:table-row table:style-name="TableRow22">
          <table:table-cell table:style-name="TableCell23">
            <text:p text:style-name="P24">Attestato di Istruttore di Scacchi (Titolo di accesso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odimento diritti civili e politici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n aver riportato condanne penali e non essere destinatario di provvedimenti che riguardano l’applicazione di misure di prevenzione, di decisioni civili e di provvedimenti amministrativi iscritti nel casellario giudizial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.Titoliprofessionalieculturali del</text:span><text:span text:style-name="T53"><text:line-break/>docente/esperto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ossesso di Laurea <text:s/>o <text:s text:c="15"/><text:line-break/>Titolo Accademico equipollente <text:s text:c="11"/></text:p>
                  <text:p text:style-name="P67"><text:span text:style-name="T68">Punti 10 <text:s text:c="32"/></text:span></text:p>
                </table:table-cell>
              </table:table-row>
            </table:table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/>Diploma<text:s/></text:p>
                  <text:p text:style-name="P83"><text:span text:style-name="T84">Punti 8</text:span></text:p>
                </table:table-cell>
              </table:table-row>
            </table:table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rtecipazione</text:span><text:span text:style-name="T96"><text:s/></text:span><text:span text:style-name="T97">a</text:span><text:span text:style-name="T98"><text:s/></text:span><text:span text:style-name="T99">corsi</text:span><text:span text:style-name="T100"><text:s/></text:span><text:span text:style-name="T101">di</text:span><text:span text:style-name="T102"><text:s/></text:span><text:span text:style-name="T103">formazione</text:span><text:span text:style-name="T104"><text:s/></text:span><text:span text:style-name="T105">attinenti</text:span><text:span text:style-name="T106"><text:s/></text:span><text:span text:style-name="T107">alla</text:span><text:span text:style-name="T108"><text:s/></text:span><text:span text:style-name="T109">figura</text:span><text:span text:style-name="T110"><text:s/></text:span><text:span text:style-name="T111">richiesta</text:span><text:span text:style-name="T112"><text:s/></text:span><text:span text:style-name="T113">in qualità</text:span><text:span text:style-name="T114"><text:s/></text:span><text:span text:style-name="T115">di</text:span><text:span text:style-name="T116"><text:s/></text:span><text:span text:style-name="T117">discente</text:span><text:span text:style-name="T118"><text:s/></text:span><text:span text:style-name="T119">(1p.</text:span><text:span text:style-name="T120"><text:s/></text:span><text:span text:style-name="T121">per</text:span><text:span text:style-name="T122"><text:s/></text:span><text:span text:style-name="T123">ciascun</text:span><text:span text:style-name="T124"><text:s/></text:span><text:span text:style-name="T125">corso</text:span><text:span text:style-name="T126"><text:s/></text:span><text:span text:style-name="T127">di</text:span><text:span text:style-name="T128"><text:s/></text:span><text:span text:style-name="T129">almeno</text:span><text:span text:style-name="T130"><text:s/></text:span><text:span text:style-name="T131">10</text:span><text:span text:style-name="T132"><text:s/></text:span><text:span text:style-name="T133">ore)</text:span></text:p>
            <text:p text:style-name="P134"><text:span text:style-name="T135">Max Punti 3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Partecipazione</text:span><text:span text:style-name="T150"><text:s/></text:span><text:span text:style-name="T151">a</text:span><text:span text:style-name="T152"><text:s/></text:span><text:span text:style-name="T153">corsi</text:span><text:span text:style-name="T154"><text:s/></text:span><text:span text:style-name="T155">di</text:span><text:span text:style-name="T156"><text:s/></text:span><text:span text:style-name="T157">formazione</text:span><text:span text:style-name="T158"><text:s/></text:span><text:span text:style-name="T159">attinenti</text:span><text:span text:style-name="T160"><text:s/></text:span><text:span text:style-name="T161">alla</text:span><text:span text:style-name="T162"><text:s/></text:span><text:span text:style-name="T163">figura</text:span><text:span text:style-name="T164"><text:s/></text:span><text:span text:style-name="T165">richiesta</text:span><text:span text:style-name="T166"><text:s/></text:span><text:span text:style-name="T167">in</text:span></text:p>
                  <text:p text:style-name="P168"><text:span text:style-name="T169">qualità</text:span><text:span text:style-name="T170"><text:s/></text:span><text:span text:style-name="T171">di</text:span><text:span text:style-name="T172"><text:s/></text:span><text:span text:style-name="T173">docente</text:span><text:span text:style-name="T174"><text:s/></text:span><text:span text:style-name="T175">(3p.</text:span><text:span text:style-name="T176"><text:s/></text:span><text:span text:style-name="T177">per ciascun corso di</text:span><text:span text:style-name="T178"><text:s/></text:span><text:span text:style-name="T179">almeno 10</text:span><text:span text:style-name="T180"><text:s/></text:span><text:span text:style-name="T181">ore)</text:span></text:p>
                  <text:p text:style-name="P182"><text:span text:style-name="T183">Max Punti 6</text:span></text:p>
                </table:table-cell>
              </table:table-row>
            </table:table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SPERIENZE</text:span><text:span text:style-name="T195"><text:s/></text:span><text:span text:style-name="T196">LAVORATIVE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sperienze</text:span><text:span text:style-name="T207"><text:s/></text:span><text:span text:style-name="T208">di</text:span><text:span text:style-name="T209"><text:s/></text:span><text:span text:style-name="T210">insegnamento</text:span><text:span text:style-name="T211"><text:s/></text:span><text:span text:style-name="T212">del</text:span><text:span text:style-name="T213"><text:s/></text:span><text:span text:style-name="T214">gioco</text:span><text:span text:style-name="T215"><text:s/></text:span><text:span text:style-name="T216">degli</text:span><text:span text:style-name="T217"><text:s/></text:span><text:span text:style-name="T218">scacchi</text:span><text:span text:style-name="T219"><text:s/></text:span><text:span text:style-name="T220">nella</text:span><text:span text:style-name="T221"><text:s/></text:span><text:span text:style-name="T222">scuola</text:span><text:span text:style-name="T223"><text:s/></text:span><text:span text:style-name="T224">primaria,</text:span><text:span text:style-name="T225"><text:s/></text:span><text:span text:style-name="T226">secondaria</text:span><text:span text:style-name="T227"><text:s/></text:span><text:span text:style-name="T228">di</text:span><text:span text:style-name="T229"><text:s/></text:span><text:span text:style-name="T230">I</text:span><text:span text:style-name="T231"><text:s/></text:span><text:span text:style-name="T232">grado</text:span><text:span text:style-name="T233"><text:s/></text:span><text:span text:style-name="T234">(3 punti)</text:span></text:p>
            <text:p text:style-name="P235"><text:span text:style-name="T236">Max Punti <text:s/>9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sperienza</text:span><text:span text:style-name="T247"><text:s/></text:span><text:span text:style-name="T248">e/o <text:s/></text:span><text:span text:style-name="T249"><text:s/></text:span><text:span text:style-name="T250">collaborazione <text:s/></text:span><text:span text:style-name="T251"><text:s/></text:span><text:span text:style-name="T252">con</text:span><text:span text:style-name="T253"><text:s/></text:span><text:span text:style-name="T254">istituzioni <text:s/></text:span><text:span text:style-name="T255"><text:s/></text:span><text:span text:style-name="T256">scolastiche <text:s/></text:span><text:span text:style-name="T257"><text:s/></text:span><text:span text:style-name="T258">(scuole dell’infanzia,</text:span><text:span text:style-name="T259"><text:s/></text:span><text:span text:style-name="T260">scuola</text:span><text:span text:style-name="T261"><text:s/></text:span><text:span text:style-name="T262">primaria,</text:span><text:span text:style-name="T263"><text:s/></text:span><text:span text:style-name="T264">scuola</text:span><text:span text:style-name="T265"><text:s/></text:span><text:span text:style-name="T266">secondaria,</text:span><text:span text:style-name="T267"><text:s/></text:span><text:span text:style-name="T268">università)</text:span></text:p>
            <text:p text:style-name="P269"><text:span text:style-name="T270">(1</text:span><text:span text:style-name="T271"><text:s/></text:span><text:span text:style-name="T272">punti per</text:span><text:span text:style-name="T273"><text:s/></text:span><text:span text:style-name="T274">annualità)</text:span></text:p>
            <text:p text:style-name="P275"><text:span text:style-name="T276">Max Punti 3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/>Gestione di laboratori, coerenti con le finalità del<text:line-break/>progetto, svolta presso Istituti scolastici<text:line-break/>di ogni ordine e grado o presso Enti Locali.</text:p>
            <text:p text:style-name="P286">Punti 1 per ogni attività</text:p>
            <text:p text:style-name="P287"><text:span text:style-name="T288">Max punti<text:s/>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2.OFFERTA ECONOMICA <text:s/>per Associazioni o Società</text:span></text:p>
          </table:table-cell>
          <table:table-cell table:style-name="TableCell299" table:number-columns-spanned="6">
            <text:p text:style-name="P300"><text:span text:style-name="T301">Puntegg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a. Offerta economica<text:s/></text:span></text:p>
          </table:table-cell>
          <table:table-cell table:style-name="TableCell308" table:number-columns-spanned="6">
            <text:p text:style-name="P309"><text:span text:style-name="T310">Fino ad un massimo<text:s/></text:span><text:span text:style-name="T311"><text:s/>5<text:s/></text:span><text:span text:style-name="T312">pu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b. Numero di gratuità a gruppo classe<text:s/></text:span></text:p>
          </table:table-cell>
          <table:table-cell table:style-name="TableCell319" table:number-columns-spanned="6">
            <text:p text:style-name="P320"><text:span text:style-name="T321">Punti 1 per ogni gratuit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. Iscrizione al MEPA (per I candidati del terzo</text:span><text:span text:style-name="T328"><text:line-break/>settore)</text:span></text:p>
          </table:table-cell>
          <table:table-cell table:style-name="TableCell329" table:number-columns-spanned="6">
            <text:p text:style-name="P330"><text:span text:style-name="T331">Punti<text:s/></text:span><text:span text:style-name="T332"><text:s/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. Esperienze pregresse in interventi simili nelle scuole:</text:p>
            <text:p text:style-name="P338">- precedenti esperienze di<text:s/>istruttore<text:s/>in corsi di<text:s/>scacchi<text:s/></text:p>
            <text:p text:style-name="P339">Punti<text:s/>3<text:s/>per ciascuna esperienza/corso di durata uguale o superiore a ore 10 fino a Max punti<text:s/>15<text:s/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>3</text:p>
          </table: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line-height="100%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4-10-28T16:23:00Z</dc:date>
    <meta:template xlink:href="Normal" xlink:type="simple"/>
    <meta:editing-cycles>2</meta:editing-cycles>
    <meta:editing-duration>PT2820S</meta:editing-duration>
    <meta:document-statistic meta:page-count="2" meta:paragraph-count="4" meta:word-count="310" meta:character-count="2074" meta:row-count="14" meta:non-whitespace-character-count="1768"/>
  </office:meta>
</office:document-meta>
</file>