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0.0104in solid #000000" style:writing-mode="lr-tb" fo:padding-top="0in" fo:padding-left="0.0069in" fo:padding-bottom="0in" fo:padding-right="0.0069in"/>
    </style:style>
    <style:style style:name="P2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 fo:margin-bottom="0in" fo:margin-left="0.0777in" fo:margin-right="0.477in">
        <style:tab-stops>
          <style:tab-stop style:type="left" style:position="0.1708in"/>
        </style:tab-stops>
      </style:paragraph-properties>
      <style:text-properties fo:hyphenate="true"/>
    </style:style>
    <style:style style:name="P63" style:parent-style-name="Normale" style:family="paragraph">
      <style:paragraph-properties fo:widows="0" fo:orphans="0" style:text-autospace="none" fo:margin-bottom="0in" fo:margin-left="0.0777in" fo:margin-right="0.477in">
        <style:tab-stops>
          <style:tab-stop style:type="left" style:position="0.1708in"/>
        </style:tab-stops>
      </style:paragraph-properties>
      <style:text-properties fo:hyphenate="tru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/>
    </style:style>
    <style:style style:name="P80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/>
      <text:p text:style-name="Normale">(N.B. da compilare per ogni operatore preposto 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ext:p text:style-name="P20">Diploma di conservatorio vecchio o nuovo ordinamento</text:p>
            <text:p text:style-name="P21">Punti <text:s/>3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Qualifica di professionista con Metodologia Orff-Shulwerk</text:p>
            <text:p text:style-name="P31">Punti <text:s/>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itolare di Associazione Culturale Musicale</text:p>
            <text:p text:style-name="P41">Punti 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SPERIENZE</text:span><text:span text:style-name="T52"><text:s/></text:span><text:span text:style-name="T53">LAVORATIV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perienze di attività Musicale con metodologia Orff-Schulwerk presso Istituzioni Scolastiche</text:p>
            <text:p text:style-name="P63">Fino ad un massimo di punti 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perienze di attività Musicale <text:s/>presso Istituzioni Scolastiche</text:p>
            <text:p text:style-name="P73">Fino ad un massimo di punti 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5-01-23T10:12:00Z</dc:date>
    <meta:template xlink:href="Normal" xlink:type="simple"/>
    <meta:editing-cycles>7</meta:editing-cycles>
    <meta:editing-duration>PT3480S</meta:editing-duration>
    <meta:document-statistic meta:page-count="1" meta:paragraph-count="1" meta:word-count="105" meta:character-count="707" meta:row-count="5" meta:non-whitespace-character-count="603"/>
  </office:meta>
</office:document-meta>
</file>